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Rissna 2009-04-14</text:p>
      <text:p text:style-name="P1"/>
      <text:p text:style-name="P1">Föräldrakooperativet Busbua Ekonomisk Förening</text:p>
      <text:p text:style-name="P1">Rissna 279</text:p>
      <text:p text:style-name="P1">840 50 Gällö</text:p>
      <text:p text:style-name="P1">tel. 0693-60166</text:p>
      <text:p text:style-name="P1">organisationsnummer: 716462-0556</text:p>
      <text:p text:style-name="P1"/>
      <text:p text:style-name="P2">Månadsavgifter:</text:p>
      <text:p text:style-name="P1">1-2 år: 500:-</text:p>
      <text:p text:style-name="P1">3-6 år: 400:-</text:p>
      <text:p text:style-name="P1">fritidsbarn: 200:-</text:p>
      <text:p text:style-name="P1"/>
      <text:p text:style-name="P1">Maxtaxa familj: 900:-</text:p>
      <text:p text:style-name="P1"/>
      <text:p text:style-name="P2">Insatser:</text:p>
      <text:p text:style-name="P4">Städning av Busbua 1 gång/10 veckor.</text:p>
      <text:p text:style-name="P4">Fixardag en dag på våren och vid behov en dag på hösten.</text:p>
      <text:p text:style-name="P1"/>
      <text:p text:style-name="P1"/>
      <text:p text:style-name="P1">Märith Jonsson</text:p>
      <text:p text:style-name="P1">Föreståndare / styrelsemedlem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4-14T13:16:34</meta:creation-date>
    <dc:date>2011-01-30T16:49:39</dc:date>
    <meta:editing-cycles>2</meta:editing-cycles>
    <meta:editing-duration>PT5M13S</meta:editing-duration>
    <meta:user-defined meta:name="Information 1"/>
    <meta:user-defined meta:name="Information 2"/>
    <meta:user-defined meta:name="Information 3"/>
    <meta:user-defined meta:name="Information 4"/>
    <meta:document-statistic meta:table-count="0" meta:image-count="0" meta:object-count="0" meta:page-count="1" meta:paragraph-count="16" meta:word-count="57" meta:character-count="366"/>
  </office:meta>
</office:document-meta>
</file>